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214cm" fo:margin-left="-0.026cm" fo:margin-top="0cm" fo:margin-bottom="0cm" table:align="left" style:writing-mode="lr-tb"/>
    </style:style>
    <style:style style:name="Tabuľka1.A" style:family="table-column">
      <style:table-column-properties style:column-width="15.21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0.026cm solid #d6d6d6"/>
    </style:style>
    <style:style style:name="P1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c00000" style:font-name="Arial1" fo:font-size="28pt" style:text-underline-style="solid" style:text-underline-width="auto" style:text-underline-color="font-color" fo:font-weight="bold" style:letter-kerning="true" style:font-name-asian="Times New Roman" style:font-size-asian="28pt" style:language-asian="sk" style:country-asian="SK" style:font-weight-asian="bold" style:font-name-complex="Arial2" style:font-size-complex="28pt" style:font-weight-complex="bold"/>
    </style:style>
    <style:style style:name="T2" style:family="text">
      <style:text-properties fo:color="#c00000" style:font-name="Arial1" fo:font-size="22pt" style:text-underline-style="solid" style:text-underline-width="auto" style:text-underline-color="font-color" fo:font-weight="bold" style:letter-kerning="true" style:font-name-asian="Times New Roman" style:font-size-asian="22pt" style:language-asian="sk" style:country-asian="SK" style:font-weight-asian="bold" style:font-name-complex="Arial2" style:font-size-complex="22pt" style:font-weight-complex="bold"/>
    </style:style>
    <style:style style:name="T3" style:family="text">
      <style:text-properties style:font-name="Arial1" fo:font-size="17pt" style:font-size-asian="17pt" style:font-name-complex="Arial2" style:font-size-complex="17pt"/>
    </style:style>
    <style:style style:name="T4" style:family="text">
      <style:text-properties style:font-name="Arial1" fo:font-size="17pt" fo:font-style="italic" style:text-underline-style="solid" style:text-underline-width="auto" style:text-underline-color="font-color" fo:font-weight="bold" style:font-size-asian="17pt" style:font-style-asian="italic" style:font-weight-asian="bold" style:font-name-complex="Arial2" style:font-size-complex="17pt" style:font-weight-complex="bold"/>
    </style:style>
    <style:style style:name="T5" style:family="text">
      <style:text-properties style:font-name="Arial1" fo:font-size="17pt" fo:font-weight="bold" style:font-size-asian="17pt" style:font-weight-asian="bold" style:font-name-complex="Arial2" style:font-size-complex="17pt"/>
    </style:style>
    <style:style style:name="T6" style:family="text">
      <style:text-properties fo:color="#000000" style:font-name="Arial1" fo:font-size="17pt" style:font-name-asian="Times New Roman" style:font-size-asian="17pt" style:language-asian="sk" style:country-asian="SK" style:font-name-complex="Arial2" style:font-size-complex="17pt"/>
    </style:style>
    <style:style style:name="T7" style:family="text">
      <style:text-properties fo:color="#000000" style:font-name="Arial1" fo:font-size="17pt" fo:font-weight="bold" style:font-name-asian="Times New Roman" style:font-size-asian="17pt" style:language-asian="sk" style:country-asian="SK" style:font-weight-asian="bold" style:font-name-complex="Arial2" style:font-size-complex="17pt" style:font-weight-complex="bold"/>
    </style:style>
    <style:style style:name="T8" style:family="text">
      <style:text-properties fo:color="#7030a0" style:font-name="Arial1" fo:font-size="17pt" style:font-name-asian="Times New Roman" style:font-size-asian="17pt" style:language-asian="sk" style:country-asian="SK" style:font-name-complex="Arial2" style:font-size-complex="17pt"/>
    </style:style>
    <style:style style:name="T9" style:family="text">
      <style:text-properties fo:color="#7030a0" style:font-name="Arial1" fo:font-size="17pt" fo:font-style="italic" style:text-underline-style="solid" style:text-underline-width="auto" style:text-underline-color="font-color" fo:font-weight="bold" style:font-name-asian="Times New Roman" style:font-size-asian="17pt" style:language-asian="sk" style:country-asian="SK" style:font-style-asian="italic" style:font-weight-asian="bold" style:font-name-complex="Arial2" style:font-size-complex="17pt" style:font-weight-complex="bold"/>
    </style:style>
    <style:style style:name="T10" style:family="text">
      <style:text-properties fo:color="#7030a0" style:font-name="Arial1" fo:font-size="17pt" fo:font-weight="bold" style:font-name-asian="Times New Roman" style:font-size-asian="17pt" style:language-asian="sk" style:country-asian="SK" style:font-weight-asian="bold" style:font-name-complex="Arial2" style:font-size-complex="17pt" style:font-weight-complex="bold"/>
    </style:style>
    <style:style style:name="T11" style:family="text">
      <style:text-properties fo:color="#7030a0" style:font-name="Arial1" fo:font-size="17pt" style:text-underline-style="solid" style:text-underline-width="auto" style:text-underline-color="font-color" style:font-name-asian="Times New Roman" style:font-size-asian="17pt" style:language-asian="sk" style:country-asian="SK" style:font-name-complex="Arial2" style:font-size-complex="17pt"/>
    </style:style>
    <style:style style:name="T12" style:family="text">
      <style:text-properties fo:color="#7030a0" style:font-name="Arial1" fo:font-size="17pt" style:text-underline-style="solid" style:text-underline-width="auto" style:text-underline-color="font-color" fo:font-weight="bold" style:font-name-asian="Times New Roman" style:font-size-asian="17pt" style:language-asian="sk" style:country-asian="SK" style:font-weight-asian="bold" style:font-name-complex="Arial2" style:font-size-complex="17pt" style:font-weight-complex="bold"/>
    </style:style>
    <style:style style:name="T13" style:family="text">
      <style:text-properties fo:color="#505050" style:font-name="Arial1" fo:font-size="17pt" style:font-name-asian="Times New Roman" style:font-size-asian="17pt" style:language-asian="sk" style:country-asian="SK" style:font-name-complex="Arial2" style:font-size-complex="17pt"/>
    </style:style>
    <style:style style:name="T14" style:family="text">
      <style:text-properties fo:color="#0000ff" style:font-name="Arial1" fo:font-size="17pt" style:font-size-asian="17pt" style:font-name-complex="Arial2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Inflačná pomoc</text:span><text:bookmark text:name="_GoBack"/><text:span text:style-name="T1"> </text:span></text:h>
      <text:h text:style-name="P2" text:outline-level="1"><text:span text:style-name="T2">Ako o ňu požiadať a kto má na ňu nárok?</text:span></text:h>
      <text:p text:style-name="P3"><text:span text:style-name="T7">Na úrade práce, sociálnych vecí a rodiny je možné požiadať o jednorazovú inflačnú dotáciu v sume 100 eur, ktorá má slúžiť na pokrytie zvýšených výdavkov na bývanie, energie, stravu a pod.</text:span></text:p>
      <text:p text:style-name="P3"><text:span text:style-name="T6">O túto inflačnú dotáciu si môžu požiadať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9">osobní asistenti</text:span><text:span text:style-name="T10"> </text:span><text:span text:style-name="T13">v termíne do 31.08.2022,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9">opatrovatelia</text:span><text:span text:style-name="T11">,</text:span><text:span text:style-name="T13"> ktorí nepoberajú peňažný príspevok na opatrovanie v termíne do 31.08.2022,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9">fyzické osoby, ktoré sa starajú o nezaopatrené dieťa s dlhodobo nepriaznivým zdravotným stavom vo veku 6 až 18 rokov</text:span><text:span text:style-name="T12"> a</text:span><text:span text:style-name="T13"> nemajú príjem zo zamestnania ani dôchodok, a preto štát za nich uhrádza poistné na dôchodkové poistenie, v termíne do 30.09.2022,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9">seniori, ktorí dovŕšili 62 rokov veku</text:span><text:span text:style-name="T8"> </text:span><text:span text:style-name="T13">a nie sú poberateľmi dôchodkov a nevykonávajú činnosť, ktorá im zakladá nárok na príjem v termíne do 31.08.2022.</text:span></text:p>
          </table:table-cell>
        </table:table-row>
      </table:table>
      <text:p text:style-name="P1"/>
      <text:p text:style-name="Standard"><text:span text:style-name="T4">Ako o ňu požiadať?</text:span></text:p>
      <text:p text:style-name="Standard"><text:span text:style-name="T5">Žiadosť sa dá poslať e-mailom alebo podať na príslušnom úrade práce. </text:span></text:p>
      <text:p text:style-name="Standard"><text:span text:style-name="T3">Viac informácií, tlačivá žiadostí v elektronickej podobe a zoznam e-mailových kontaktov na úrady práce nájdete tu: </text:span><text:a xlink:type="simple" xlink:href="https://www.upsvr.gov.sk/social-affairs-and-family/socialne-veci/inflacna-pomoc-v-sume-100-eur.html?page_id=1186447" text:style-name="Internet_20_link" text:visited-style-name="Visited_20_Internet_20_Link"><text:span text:style-name="T14">https://www.upsvr.gov.sk/social-affairs-and-family/socialne-veci/inflacna-pomoc-v-sume-100-eur.html?page_id=11864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išiaková Renáta</meta:initial-creator>
    <dc:creator>Spišiaková Renáta</dc:creator>
    <meta:editing-cycles>5</meta:editing-cycles>
    <meta:print-date>2022-07-07T06:56:00</meta:print-date>
    <meta:creation-date>2022-07-07T06:17:00</meta:creation-date>
    <dc:date>2022-07-07T10:45:00</dc:date>
    <meta:editing-duration>PT31S</meta:editing-duration>
    <meta:generator>OpenOffice/4.1.1$Win32 OpenOffice.org_project/411m6$Build-9775</meta:generator>
    <meta:document-statistic meta:table-count="1" meta:image-count="0" meta:object-count="0" meta:page-count="1" meta:paragraph-count="11" meta:word-count="163" meta:character-count="1127"/>
    <meta:user-defined meta:name="AppVersion">16.0000</meta:user-defined>
    <meta:user-defined meta:name="Company">MPSVR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