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k" fo:country="SK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text-properties fo:font-size="12pt" fo:language="sk" fo:country="SK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fo:language="sk" fo:country="SK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fo:font-size="12pt" fo:language="sk" fo:country="SK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2pt" fo:language="sk" fo:country="SK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sk" fo:country="SK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5pt" fo:language="sk" fo:country="SK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sk" fo:country="SK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sk" fo:country="SK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Č E S T N É <text:s text:c="3"/>V Y H L Á S E N I E</text:p>
      <text:p text:style-name="P8">(ktorým sa dopĺňa žiadosť o vydanie potvrdenia o veku stavby a pridelení súpisného čísla na stavbu)</text:p>
      <text:p text:style-name="P1"/>
      <text:p text:style-name="P1"/>
      <text:p text:style-name="P2">Podpísaný (á)<text:tab/>.......................................................................................................................................</text:p>
      <text:p text:style-name="P2"/>
      <text:p text:style-name="P2">dátum narodenia<text:tab/>..........................................................................................................................</text:p>
      <text:p text:style-name="P2"/>
      <text:p text:style-name="P2">trvalý pobyt <text:s/>.........................................................................................................................................</text:p>
      <text:p text:style-name="P2"/>
      <text:p text:style-name="P3">Po upozornení správnym orgánom na následky nepravdivého čestného vyhlásenia (§ 39 zákona <text:s text:c="12"/>č. 71/1967 <text:s/>Zb. o správnom konaní v znení neskorších predpisov a § 21 ods. 1 písm. f) zákona SNR č. 372/1990 Zb. o priestupkoch v znení neskorších predpisov) vyhlasujem <text:s text:c="2"/>na <text:s text:c="3"/>svoju <text:s/>česť, <text:s text:c="2"/>že: <text:s text:c="2"/></text:p>
      <text:p text:style-name="P3"/>
      <text:p text:style-name="P3">stavba (názov stavby)<text:tab/>….......................................................................................................................</text:p>
      <text:p text:style-name="P3"/>
      <text:p text:style-name="P3">na parcele č. .................................................................................... v katastrálnom území <text:s/>Breznička</text:p>
      <text:p text:style-name="P3"/>
      <text:p text:style-name="P3">bola dokončená v roku …......................................................................................................................</text:p>
      <text:p text:style-name="P3"/>
      <text:p text:style-name="P3">Stavebníkom stavby bol (boli) …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</text:p>
      <text:p text:style-name="P3"/>
      <text:p text:style-name="P5">Písomné doklady o ukončení stavby a jej uvedení do užívania sa nezachovali <text:s/>z dôvodu: <text:s/>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/>
      <text:p text:style-name="P3">Prehlásenie je podkladom pre potvrdenie – rozhodnutie o súpisnom čísle pre stavbu, ktorá bola postavená pred rokom 1976.</text:p>
      <text:p text:style-name="P3"/>
      <text:p text:style-name="P3"/>
      <text:p text:style-name="P3"/>
      <text:p text:style-name="P3"/>
      <text:p text:style-name="P3"/>
      <text:p text:style-name="P3"/>
      <text:p text:style-name="P3">V .............................. dňa .............................</text:p>
      <text:p text:style-name="P3"/>
      <text:p text:style-name="P3"/>
      <text:p text:style-name="P4">....................................................</text:p>
      <text:p text:style-name="P4">úradne osvedčený <text:s/>podpis<text:span text:style-name="T1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</meta:editing-duration>
    <meta:editing-cycles>7</meta:editing-cycles>
    <meta:generator>OpenOffice/4.1.1$Win32 OpenOffice.org_project/411m6$Build-9775</meta:generator>
    <dc:date>2022-05-23T10:13:58.97</dc:date>
    <meta:print-date>2019-10-22T11:32:17.12</meta:print-date>
    <meta:document-statistic meta:table-count="0" meta:image-count="0" meta:object-count="0" meta:page-count="1" meta:paragraph-count="20" meta:word-count="158" meta:character-count="2544"/>
    <meta:user-defined meta:name="Info 1"/>
    <meta:user-defined meta:name="Info 2"/>
    <meta:user-defined meta:name="Info 3"/>
    <meta:user-defined meta:name="Info 4"/>
  </office:meta>
</office:document-meta>
</file>